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868in" text:min-label-width="0.2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 style:text-combine="line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center" fo:line-height="0.0694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2" style:family="table-column">
      <style:table-column-properties style:column-width="0.8979in" style:use-optimal-column-width="false"/>
    </style:style>
    <style:style style:name="TableColumn23" style:family="table-column">
      <style:table-column-properties style:column-width="0.8069in" style:use-optimal-column-width="false"/>
    </style:style>
    <style:style style:name="TableColumn24" style:family="table-column">
      <style:table-column-properties style:column-width="0.2076in" style:use-optimal-column-width="false"/>
    </style:style>
    <style:style style:name="TableColumn25" style:family="table-column">
      <style:table-column-properties style:column-width="0.659in" style:use-optimal-column-width="false"/>
    </style:style>
    <style:style style:name="TableColumn26" style:family="table-column">
      <style:table-column-properties style:column-width="0.3972in" style:use-optimal-column-width="false"/>
    </style:style>
    <style:style style:name="TableColumn27" style:family="table-column">
      <style:table-column-properties style:column-width="0.693in" style:use-optimal-column-width="false"/>
    </style:style>
    <style:style style:name="TableColumn28" style:family="table-column">
      <style:table-column-properties style:column-width="0.3569in" style:use-optimal-column-width="false"/>
    </style:style>
    <style:style style:name="TableColumn29" style:family="table-column">
      <style:table-column-properties style:column-width="0.4111in" style:use-optimal-column-width="false"/>
    </style:style>
    <style:style style:name="TableColumn30" style:family="table-column">
      <style:table-column-properties style:column-width="0.7944in" style:use-optimal-column-width="false"/>
    </style:style>
    <style:style style:name="TableColumn31" style:family="table-column">
      <style:table-column-properties style:column-width="0.3715in" style:use-optimal-column-width="false"/>
    </style:style>
    <style:style style:name="TableColumn32" style:family="table-column">
      <style:table-column-properties style:column-width="0.6284in" style:use-optimal-column-width="false"/>
    </style:style>
    <style:style style:name="TableColumn33" style:family="table-column">
      <style:table-column-properties style:column-width="1.3194in" style:use-optimal-column-width="false"/>
    </style:style>
    <style:style style:name="Table21" style:family="table">
      <style:table-properties style:width="7.5437in" fo:margin-left="0in" table:align="center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TableCell4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Cell51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-asian="標楷體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-asian="標楷體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-asian="標楷體"/>
    </style:style>
    <style:style style:name="P67" style:parent-style-name="內文" style:family="paragraph">
      <style:paragraph-properties style:line-height-at-least="0in"/>
      <style:text-properties style:font-name-asian="標楷體"/>
    </style:style>
    <style:style style:name="P68" style:parent-style-name="內文" style:family="paragraph">
      <style:paragraph-properties style:line-height-at-least="0in"/>
      <style:text-properties style:font-name-asian="標楷體"/>
    </style:style>
    <style:style style:name="TableRow69" style:family="table-row">
      <style:table-row-properties style:row-height="0.629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 fo:margin-left="0.0819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style:letter-kerning="false" fo:font-size="11pt" style:font-size-asian="11pt" style:font-size-complex="11pt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694in" fo:margin-bottom="0.0694in" style:line-height-at-least="0in" fo:margin-left="0.0819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fo:margin-top="0.0694in" fo:margin-bottom="0.0694in" style:line-height-at-least="0in" fo:margin-left="0.0819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 fo:margin-bottom="0.125in" fo:line-height="0.2083in" fo:margin-right="0.0784in"/>
      <style:text-properties style:font-name-asian="標楷體"/>
    </style:style>
    <style:style style:name="TableCell106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P108" style:parent-style-name="內文" style:family="paragraph">
      <style:paragraph-properties fo:margin-top="0.125in" fo:margin-bottom="0.125in" style:line-height-at-least="0in" fo:margin-right="0.0784in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Row119" style:family="table-row">
      <style:table-row-properties style:min-row-height="0.8423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ableRow154" style:family="table-row">
      <style:table-row-properties style:min-row-height="0.8631in" style:use-optimal-row-height="false" fo:keep-together="always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7673in" style:use-optimal-row-height="false" fo:keep-together="always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ableCell203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05" style:family="table-row">
      <style:table-row-properties style:row-height="2.2118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list-style-name="LFO2" style:family="paragraph">
      <style:paragraph-properties fo:text-align="justify" fo:margin-bottom="0.05in" fo:line-height="0.2222in" fo:margin-left="0.2479in" fo:text-indent="-0.2479in">
        <style:tab-stops/>
      </style:paragraph-properties>
      <style:text-properties style:font-name-asian="標楷體"/>
    </style:style>
    <style:style style:name="P212" style:parent-style-name="內文" style:list-style-name="LFO2" style:family="paragraph">
      <style:paragraph-properties fo:text-align="justify" fo:line-height="0.2222in" fo:margin-left="0.2479in" fo:text-indent="-0.2479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text-align="justify" fo:line-height="0.2222in" fo:margin-left="0.275in" fo:text-indent="-0.0097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text-align="justify" fo:line-height="0.2222in" fo:text-indent="0.2347in"/>
      <style:text-properties style:font-name-asian="標楷體"/>
    </style:style>
    <style:style style:name="P215" style:parent-style-name="內文" style:family="paragraph">
      <style:paragraph-properties fo:text-align="justify" fo:margin-bottom="0.125in" fo:line-height="0.2222in" fo:margin-left="0.2548in" fo:text-indent="-0.0201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justify" style:line-height-at-least="0in" fo:margin-left="0.468in" fo:text-indent="-0.808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Wenzao Ursuline University of Languages</text:p>
      <text:p text:style-name="P2">Application for resumption<text:s/>of schooling</text:p>
      <text:p text:style-name="P3"/>
      <text:p text:style-name="P4"><text:span text:style-name="T5">□</text:span><text:span text:style-name="T6"><text:s/></text:span><text:span text:style-name="T7">Day Div</text:span><text:span text:style-name="T8"><text:s text:c="3"/></text:span><text:span text:style-name="T9">□</text:span><text:span text:style-name="T10"><text:s/></text:span><text:span text:style-name="T11">Continuing Education Div.</text:span><text:span text:style-name="T12"><text:s text:c="17"/></text:span><text:span text:style-name="T13">Date:<text:s/></text:span><text:span text:style-name="T14"><text:s text:c="3"/>yyy</text:span><text:span text:style-name="T15">y</text:span><text:span text:style-name="T16"><text:s text:c="2"/></text:span><text:span text:style-name="T17">mm</text:span><text:span text:style-name="T18"><text:s text:c="2"/></text:span><text:span text:style-name="T19">dd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ategory</text:p>
          </table:table-cell>
          <table:table-cell table:style-name="TableCell37" table:number-columns-spanned="2">
            <text:p text:style-name="P38"/>
            <text:p text:style-name="P39"/>
          </table:table-cell>
          <table:covered-table-cell/>
          <table:table-cell table:style-name="TableCell40">
            <text:p text:style-name="P41">Dept.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Student</text:p>
            <text:p text:style-name="P46">ID<text:s/>No.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Class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ame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Gender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Phone No.</text:p>
            <text:p text:style-name="P64">(Mobile)</text:p>
          </table:table-cell>
          <table:covered-table-cell/>
          <table:table-cell table:style-name="TableCell65" table:number-columns-spanned="4"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Mail</text:p>
            <text:p text:style-name="P72"><text:span text:style-name="T73">Address</text:span></text:p>
          </table:table-cell>
          <table:table-cell table:style-name="TableCell74" table:number-columns-spanned="11">
            <text:p text:style-name="P75">□□□-□□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Application period</text:span></text:p>
          </table:table-cell>
          <table:table-cell table:style-name="TableCell82" table:number-columns-spanned="5">
            <text:p text:style-name="P83"><text:span text:style-name="T84"><text:s text:c="3"/></text:span><text:span text:style-name="T85">S</text:span><text:span text:style-name="T86">emester <text:s text:c="2"/></text:span><text:span text:style-name="T87">A</text:span><text:span text:style-name="T88">cademic<text:s/></text:span><text:span text:style-name="T89">Y</text:span><text:span text:style-name="T90">ear</text:span><text:span text:style-name="T91"><text:s/>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Reason of<text:s/></text:span><text:span text:style-name="T95">temporary suspension</text:span></text:p>
          </table:table-cell>
          <table:covered-table-cell/>
          <table:table-cell table:style-name="TableCell96" table:number-columns-spanned="4">
            <text:p text:style-name="P97">____<text:s/>Semester _____<text:s/>Academic<text:s/>Year</text:p>
            <text:p text:style-name="P98"><text:span text:style-name="T99">R</text:span><text:span text:style-name="T100">eason</text:span><text:span text:style-name="T101">：</text:span><text:span text:style-name="T102">______________________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Applicant</text:p>
          </table:table-cell>
          <table:table-cell table:style-name="TableCell106" table:number-columns-spanned="11">
            <text:p text:style-name="P107">Student：<text:s text:c="17"/>（signature）</text:p>
            <text:p text:style-name="P108"><text:span text:style-name="T109">Guardian</text:span><text:span text:style-name="T110">：</text:span><text:span text:style-name="T111"><text:s text:c="16"/></text:span><text:span text:style-name="T112">（</text:span><text:span text:style-name="T113">signature</text:span><text:span text:style-name="T114">）</text:span><text:span text:style-name="T115"><text:s/></text:span><text:span text:style-name="T116">（</text:span><text:span text:style-name="T117">if student is 20 years old, no signature of parents is required</text:span><text:span text:style-name="T1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<text:span text:style-name="T122">A</text:span><text:span text:style-name="T123">pprov</text:span><text:span text:style-name="T124">ed by</text:span></text:p>
          </table:table-cell>
          <table:table-cell table:style-name="TableCell125">
            <text:p text:style-name="P126">1</text:p>
            <text:p text:style-name="P127"><text:span text:style-name="T128">P</text:span><text:span text:style-name="T129">erson in charge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2</text:p>
            <text:p text:style-name="P134">Registration<text:s/>Supervisor/</text:p>
            <text:p text:style-name="P135"><text:span text:style-name="T136">A</text:span><text:span text:style-name="T137">cademic<text:s/></text:span><text:span text:style-name="T138">A</text:span><text:span text:style-name="T139">ffair<text:s/></text:span><text:span text:style-name="T140">S</text:span><text:span text:style-name="T141">upervisor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3</text:p>
            <text:p text:style-name="P146"><text:span text:style-name="T147">C</text:span><text:span text:style-name="T148">urriculum<text:s/></text:span><text:span text:style-name="T149">S</text:span><text:span text:style-name="T150">upervisor</text:span></text:p>
          </table:table-cell>
          <table:covered-table-cell/>
          <table:table-cell table:style-name="TableCell151">
            <text:p text:style-name="P152"><text:span text:style-name="T153">(not for student of Continuing Education Div.)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4</text:p>
            <text:p text:style-name="P158"><text:span text:style-name="T159">A</text:span><text:span text:style-name="T160">ccounting<text:s/></text:span><text:span text:style-name="T161">S</text:span><text:span text:style-name="T162">ection</text:span></text:p>
          </table:table-cell>
          <table:table-cell table:style-name="TableCell163" table:number-columns-spanned="3">
            <text:p text:style-name="P164"><text:span text:style-name="T165">(not for student of Continuing Education Div.)</text:span></text:p>
          </table:table-cell>
          <table:covered-table-cell/>
          <table:covered-table-cell/>
          <table:table-cell table:style-name="TableCell166" table:number-columns-spanned="2">
            <text:p text:style-name="P167">5</text:p>
            <text:p text:style-name="P168">Counseling &amp;<text:s/>Guidance<text:s/>Supervisor/</text:p>
            <text:p text:style-name="P169"><text:span text:style-name="T170">S</text:span><text:span text:style-name="T171">tudent<text:s/></text:span><text:span text:style-name="T172">A</text:span><text:span text:style-name="T173">ffairs<text:s/></text:span><text:span text:style-name="T174">S</text:span><text:span text:style-name="T175">upervisor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6</text:p>
            <text:p text:style-name="P180"><text:span text:style-name="T181">D</text:span><text:span text:style-name="T182">ept.<text:s/></text:span><text:span text:style-name="T183">C</text:span><text:span text:style-name="T184">hair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7</text:p>
            <text:p text:style-name="P191"><text:span text:style-name="T192">D</text:span><text:span text:style-name="T193">ean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8</text:p>
            <text:p text:style-name="P198">Dean of<text:s/>Academic<text:s/>Affairs/</text:p>
            <text:p text:style-name="P199"><text:span text:style-name="T200">C</text:span><text:span text:style-name="T201">hairperson of<text:s/></text:span><text:span text:style-name="T202">Continuing Education Div.</text:span>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Remark</text:span><text:span text:style-name="T209">s</text:span></text:p>
          </table:table-cell>
          <table:table-cell table:style-name="TableCell210" table:number-columns-spanned="11">
            <text:list text:style-name="LFO2" text:continue-numbering="true">
              <text:list-item>
                <text:p text:style-name="P211">Due to health problem (physical or spiritual) student who applies for resumption of schooling has to submit the Health Certificate as<text:s/>an approval.</text:p>
              </text:list-item>
              <text:list-item>
                <text:p text:style-name="P212">Process for student of Day Div.：</text:p>
              </text:list-item>
            </text:list>
            <text:p text:style-name="P213">(1)<text:s/>person in charge→(2)<text:s/>registration supervisor→(3)<text:s/>academic affair supervisor→(4)<text:s/>pickup registration list at accounting section→(5)<text:s/>counseling &amp; guidance supervisor→(6)<text:s/>dept.<text:s/>chair→(7)<text:s/>dean→(8)<text:s/>dean of academic affairs</text:p>
            <text:p text:style-name="P214">Process for student of Continuing Education Div.：</text:p>
            <text:p text:style-name="P215"><text:span text:style-name="T216">(</text:span><text:span text:style-name="T217">1</text:span><text:span text:style-name="T218">)</text:span><text:span text:style-name="T219"><text:s/>person in charge→</text:span><text:span text:style-name="T220">(</text:span><text:span text:style-name="T221">2</text:span><text:span text:style-name="T222">)</text:span><text:span text:style-name="T223"><text:s/>academic affair supervisor→</text:span><text:span text:style-name="T224">(</text:span><text:span text:style-name="T225">5</text:span><text:span text:style-name="T226">)</text:span><text:span text:style-name="T227"><text:s/>student affairs supervisor→</text:span><text:span text:style-name="T228">(</text:span><text:span text:style-name="T229">6</text:span><text:span text:style-name="T230">)</text:span><text:span text:style-name="T231"><text:s/></text:span><text:span text:style-name="T232">dept.<text:s/></text:span><text:span text:style-name="T233">chair→</text:span><text:span text:style-name="T234">(</text:span><text:span text:style-name="T235">7</text:span><text:span text:style-name="T236">)</text:span><text:span text:style-name="T237"><text:s/>dean→</text:span><text:span text:style-name="T238">(</text:span><text:span text:style-name="T239">8</text:span><text:span text:style-name="T240">)</text:span><text:span text:style-name="T241"><text:s/>chairperson of Continuing Education Div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868in" text:min-label-width="0.2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學院部              □休 學</dc:title>
    <meta:initial-creator>REGISTER</meta:initial-creator>
    <dc:creator>wenzao</dc:creator>
    <meta:creation-date>2018-10-29T05:39:00Z</meta:creation-date>
    <dc:date>2018-10-29T05:39:00Z</dc:date>
    <meta:print-date>2005-11-23T09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57" meta:row-count="11" meta:non-whitespace-character-count="1328"/>
  </office:meta>
</office:document-meta>
</file>